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left="-0.1972in" fo:margin-right="-0.1979in">
        <style:tab-stops/>
      </style:paragraph-properties>
    </style:style>
    <style:style style:name="T4" style:parent-style-name="Car.predefinitoparagrafo" style:family="text">
      <style:text-properties style:font-name="Arial" style:font-name-asian="Times New Roman" style:font-name-complex="Arial" fo:color="#3E3E3E" fo:font-size="10.5pt" style:font-size-asian="10.5pt" style:font-size-complex="10.5pt" style:language-asian="it" style:country-asian="IT"/>
    </style:style>
    <style:style style:name="T5" style:parent-style-name="Collegamentoipertestuale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6" style:parent-style-name="Collegamentoipertestuale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color="#3E3E3E" fo:font-size="10.5pt" style:font-size-asian="10.5pt" style:font-size-complex="10.5p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-0.81736in" svg:width="8.03884in" svg:height="2.01389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P3"><text:span text:style-name="T4">Le tematiche proposte sono consultabili<text:s/></text:span><text:a xlink:href="http://www.proteofaresapere.it/news/notizie/proteo-conferenza-programma-2021" office:target-frame-name="_top" xlink:show="replace"><text:span text:style-name="T5">clic</text:span><text:span text:style-name="T6">cando qui</text:span></text:a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Amministratore PC</dc:creator>
    <meta:creation-date>2021-01-25T11:26:00Z</meta:creation-date>
    <dc:date>2021-01-25T1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