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swiss"/>
    <style:font-face style:name="ArialMT" svg:font-family="ArialMT" style:font-family-generic="swiss"/>
    <style:font-face style:name="ArialNarrow-Bold" svg:font-family="ArialNarrow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MT" fo:font-size="8pt" officeooo:paragraph-rsid="0009eb1d" style:font-name-asian="ArialMT" style:font-size-asian="8pt" style:font-name-complex="ArialMT" style:font-size-complex="8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MT" fo:font-size="8pt" officeooo:paragraph-rsid="0009eb1d" style:font-name-asian="ArialMT" style:font-size-asian="8pt" style:font-name-complex="ArialMT" style:font-size-complex="8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MT" fo:font-size="18pt" officeooo:paragraph-rsid="0009eb1d" style:font-name-asian="ArialMT" style:font-size-asian="18pt" style:font-name-complex="ArialMT" style:font-size-complex="18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11pt" officeooo:paragraph-rsid="0009eb1d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MT" fo:font-size="12pt" officeooo:paragraph-rsid="0009eb1d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Narrow-Bold" fo:font-size="10pt" fo:font-weight="bold" officeooo:paragraph-rsid="0009eb1d" style:font-name-asian="ArialNarrow-Bold" style:font-size-asian="10pt" style:font-weight-asian="bold" style:font-name-complex="ArialNarrow-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Narrow-Bold" fo:font-size="10pt" fo:font-weight="bold" officeooo:paragraph-rsid="0009eb1d" style:font-name-asian="ArialNarrow-Bold" style:font-size-asian="10pt" style:font-weight-asian="bold" style:font-name-complex="ArialNarrow-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officeooo:paragraph-rsid="0009eb1d"/>
    </style:style>
    <style:style style:name="P9" style:family="paragraph" style:parent-style-name="Standard">
      <style:paragraph-properties fo:text-align="start" style:justify-single-word="false" style:text-autospace="none"/>
      <style:text-properties officeooo:paragraph-rsid="0009eb1d"/>
    </style:style>
    <style:style style:name="P10" style:family="paragraph" style:parent-style-name="Standard">
      <style:paragraph-properties fo:text-align="start" style:justify-single-word="false" style:text-autospace="none"/>
      <style:text-properties officeooo:paragraph-rsid="0009eb1d" style:font-name-asian="Times New Roman" style:font-name-complex="Times New Roman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officeooo:paragraph-rsid="0009eb1d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officeooo:paragraph-rsid="0009eb1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ArialMT" fo:font-size="8pt" officeooo:paragraph-rsid="0009eb1d" style:font-name-asian="ArialMT" style:font-size-asian="8pt" style:font-name-complex="ArialM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MT" fo:font-size="13pt" fo:font-weight="normal" style:font-name-asian="ArialMT" style:font-size-asian="13pt" style:font-weight-asian="normal" style:font-name-complex="ArialMT" style:font-size-complex="13pt" style:font-weight-complex="normal"/>
    </style:style>
    <style:style style:name="T3" style:family="text">
      <style:text-properties style:font-name="ArialMT" fo:font-size="14pt" style:font-name-asian="ArialMT" style:font-size-asian="14pt" style:font-name-complex="ArialMT" style:font-size-complex="14pt"/>
    </style:style>
    <style:style style:name="T4" style:family="text">
      <style:text-properties style:font-name="ArialMT" fo:font-size="11pt" style:font-name-asian="ArialMT" style:font-size-asian="11pt" style:font-name-complex="ArialMT" style:font-size-complex="11pt"/>
    </style:style>
    <style:style style:name="T5" style:family="text">
      <style:text-properties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6" style:family="text">
      <style:text-properties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7" style:family="text">
      <style:text-properties style:font-name="ArialMT" fo:font-size="8pt" style:font-name-asian="ArialMT" style:font-size-asian="8pt" style:font-name-complex="ArialMT" style:font-size-complex="8pt"/>
    </style:style>
    <style:style style:name="T8" style:family="text">
      <style:text-properties style:font-name="ArialNarrow-Bold" fo:font-size="11pt" style:font-name-asian="ArialNarrow-Bold" style:font-size-asian="11pt" style:font-name-complex="ArialNarrow-Bold" style:font-size-complex="11pt"/>
    </style:style>
    <style:style style:name="T9" style:family="text">
      <style:text-properties style:font-name="ArialNarrow-Bold" fo:font-size="7pt" fo:font-weight="bold" style:font-name-asian="ArialNarrow-Bold" style:font-size-asian="7pt" style:font-weight-asian="bold" style:font-name-complex="ArialNarrow-Bold" style:font-size-complex="7pt" style:font-weight-complex="bold"/>
    </style:style>
    <style:style style:name="T10" style:family="text"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11" style:family="text">
      <style:text-properties fo:color="#000000" style:font-name="Arial-BoldMT" fo:font-size="11pt" style:text-underline-style="none" fo:font-weight="bold" style:font-name-asian="Arial-BoldMT" style:font-size-asian="11pt" style:font-weight-asian="bold" style:font-name-complex="Arial-BoldMT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7"/>
      <text:p text:style-name="P7">Associazione Professionale Proteo Fare Sapere</text:p>
      <text:p text:style-name="P6">Soggetto Qualificato per la Formazione</text:p>
      <text:p text:style-name="P6">Decreto MIUR nr. 177/00 e DM del 8/06/05</text:p>
      <text:p text:style-name="P6"/>
      <text:p text:style-name="P3">SCHEDA DI ISCRIZIONE</text:p>
      <text:p text:style-name="P8"><text:span text:style-name="T2"><text:s text:c="3"/></text:span><text:span text:style-name="T3"><text:s text:c="5"/></text:span></text:p>
      <text:p text:style-name="P8"/>
      <text:p text:style-name="P4">Cognome……………………………………Nome……………………………………………………..</text:p>
      <text:p text:style-name="P4"/>
      <text:p text:style-name="P4">Nato a……………………………………………………………il……………………………………..</text:p>
      <text:p text:style-name="P4"/>
      <text:p text:style-name="P4">codice fiscale…………………………………………………………………………………………….. </text:p>
      <text:p text:style-name="P4"/>
      <text:p text:style-name="P4">Abitazione:Via /Piazza…………….……………………………………… n°………………………</text:p>
      <text:p text:style-name="P4"/>
      <text:p text:style-name="P4">Citta …………................................. Provincia ………………….…….. CAP……………………….</text:p>
      <text:p text:style-name="P4"/>
      <text:p text:style-name="P4">Cellulare/telefono …………………………………………………….</text:p>
      <text:p text:style-name="P4"/>
      <text:p text:style-name="P4">e-mail…………………………………………………………………………………………………….</text:p>
      <text:p text:style-name="P4"/>
      <text:p text:style-name="P4">Docente di scuola: <text:s text:c="2"/>infanzia <text:s/>◊ <text:s text:c="8"/>primaria ◊ <text:s text:c="8"/>second. I° grado ◊ <text:s text:c="13"/>second. II° grado <text:s/>◊ <text:s/></text:p>
      <text:p text:style-name="P4"/>
      <text:p text:style-name="P5">si iscrive al corso di formazione …................................................................................</text:p>
      <text:p text:style-name="P9"><text:span text:style-name="T8"><text:s text:c="75"/></text:span><text:span text:style-name="T9">Scrivere progetto 1 o progetto 2</text:span></text:p>
      <text:p text:style-name="P9"/>
      <text:p text:style-name="P9"><text:span text:style-name="T8">E' già iscritto a Proteo per l'anno 2018 <text:s text:c="24"/></text:span><text:span text:style-name="T4"><text:s/>□ SI <text:s text:c="8"/>□ NO</text:span><text:span text:style-name="T8"> <text:s text:c="6"/></text:span></text:p>
      <text:p text:style-name="P4">E' iscritto/a alla FLC-CGIL <text:s text:c="2"/>per l'anno 2018 <text:s text:c="9"/><text:tab/> <text:s text:c="5"/>□ SI <text:s text:c="8"/>□ NO</text:p>
      <text:p text:style-name="P4">Se no intendo iscrivermi alla FLC-CGIL <text:s text:c="24"/>□ SI <text:s text:c="8"/>□ NO</text:p>
      <text:p text:style-name="P9"/>
      <text:p text:style-name="P4">Data………………………………………… Firma…………………………………………….</text:p>
      <text:p text:style-name="P9"/>
      <text:p text:style-name="P9"/>
      <text:p text:style-name="P10"><text:s text:c="67"/></text:p>
      <text:p text:style-name="P10"><text:s text:c="65"/></text:p>
      <text:p text:style-name="P9"><text:span text:style-name="T10">La scheda va inviata entro e non oltre il <text:s/>sabato 30</text:span><text:span text:style-name="T11"> <text:s/>giugno 2018 </text:span><text:span text:style-name="T10">al seguente recapito:</text:span></text:p>
      <text:p text:style-name="P12"><text:a xlink:type="simple" xlink:href="mailto:proteofaresaperepadova@gmail.com" text:style-name="Internet_20_link" text:visited-style-name="Visited_20_Internet_20_Link"><text:span text:style-name="Internet_20_link"><text:span text:style-name="T10">proteofaresaperepadova@gmail.com</text:span></text:span></text:a></text:p>
      <text:p text:style-name="P12"/>
      <text:p text:style-name="P2"/>
      <text:p text:style-name="P11"><text:span text:style-name="T6">P</text:span><text:span text:style-name="T5">er partecipare al corso in caso di impegni di servizio: l’iniziativa essendo organizzata da soggetto qualificato per l’aggiornamento (DM 08.06.2005) è automaticamente autorizzata ai sensi degli artt. 64 e 67 CCNL 2006/2009 del Comparto Scuola), con esonero dal servizio e con sostituzione ai sensi della normativa sulle supplenze brevi. <text:s text:c="2"/>Sarà rilasciato attestato di frequenza</text:span></text:p>
      <text:p text:style-name="P13"/>
      <text:p text:style-name="P13"/>
      <text:p text:style-name="P2">Informativa ai sensi dell'art. 13 del D.Lgs. 196/03 “Codice in materia di protezione dei dati personali”</text:p>
      <text:p text:style-name="P2">Proteo Fare Sapere ed FLC CGIL non raccolgono dati sensibili, trattano i dati personali con mezzi elettronici ad accesso riservato al</text:p>
      <text:p text:style-name="P2">personale addetto, predispongono misure di sicurezza informatica necessarie per ridurre al minimo il rischio di violazione della privacy</text:p>
      <text:p text:style-name="P2">delle/dei sue/suoi utenti da parte di terzi, tratta i dati secondo principi di correttezza, liceita, trasparenza e tutela della riservatezza e dei</text:p>
      <text:p text:style-name="P2">diritti degli interessati.</text:p>
      <text:p text:style-name="P2">L’invio della scheda implica il consenso all’utilizzo e al trattamento dell’indirizzo E-mail, e di eventuali altri dati personali, per permettere</text:p>
      <text:p text:style-name="P2">di comunicare iniziative dell’associazione e dell’organizzazione sindacale. Ai sensi dell'art. 7 del D.Lgs. 196/03, Proteo Fare Sapere ed</text:p>
      <text:p text:style-name="P2">FLC CGIL garantiscono la possibilita di esercitare in qualsiasi momento i diritti di accesso, aggiornamento e cancellazione dei dati</text:p>
      <text:p text:style-name="P1">persona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" svg:font-family="Arial-BoldMT" style:font-family-generic="swiss"/>
    <style:font-face style:name="ArialMT" svg:font-family="ArialMT" style:font-family-generic="swiss"/>
    <style:font-face style:name="ArialNarrow-Bold" svg:font-family="ArialNarrow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5:20:59.703000000</meta:creation-date>
    <dc:date>2018-06-14T15:21:29.596000000</dc:date>
    <meta:editing-duration>PT30S</meta:editing-duration>
    <meta:editing-cycles>1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33" meta:word-count="309" meta:character-count="2744" meta:non-whitespace-character-count="2112"/>
  </office:meta>
</office:document-meta>
</file>